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Preformatted_20_Text">
      <style:text-properties style:font-name="Verdana" fo:font-size="12pt" style:font-size-asian="12pt" style:font-size-complex="12pt"/>
    </style:style>
    <style:style style:name="P10"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P11" style:family="paragraph" style:parent-style-name="Preformatted_20_Text">
      <style:paragraph-properties fo:margin-left="2.011cm" fo:margin-right="0cm" fo:margin-top="0cm" fo:margin-bottom="0.499cm" fo:text-indent="0cm" style:auto-text-indent="false"/>
      <style:text-properties style:font-name="Verdana" fo:font-size="12pt"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3"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style:font-size-asian="12pt" style:font-name-complex="Times New Roman" style:font-size-complex="12pt"/>
    </style:style>
    <style:style style:name="T6" style:family="text">
      <style:text-properties fo:language="es" fo:country="AR" style:font-name-complex="Times New Roman"/>
    </style:style>
    <style:style style:name="T7"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3">, 29 de octubre de 2015.</text:span></text:p>
      <text:p text:style-name="P3"/>
      <text:p text:style-name="P3"/>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505 DB)</text:span>, cuyo texto a continuación se transcribe:</text:p>
      <text:p text:style-name="P2"/>
      <text:p text:style-name="P2"/>
      <text:p text:style-name="P8"><text:span text:style-name="T4">“</text:span><text:span text:style-name="T5">La Cámara de Diputados de la Provincia de Santa Fe vería con agrado que el Poder Ejecutivo Provincial, a través del organismo que corresponda, informe respecto del Fiscal Regional Ricardo Fessia lo siguiente: </text:span></text:p>
      <text:p text:style-name="P9"/>
      <text:p text:style-name="P10">1 — Si hay denuncias penales formuladas contra el mismo. En caso afirmativo, sírvase en la medida de lo posible, informar sobre que versan cada una de ellas. </text:p>
      <text:p text:style-name="P10"/>
      <text:p text:style-name="P10">2 - Si ante la ausencia del auditor general de gestión en el Ministerio Público de la Acusación, se ha designado auditor ad hoc, para observar la forma de desempeñarse del Dr. Fessia al frente de la Fiscalía Regional. Si fuese así, existe un informe de dicho auditor. En cuyo caso solicitamos una copia del mismo. </text:p>
      <text:p text:style-name="P10"/>
      <text:p text:style-name="P10">3- Si existe algún procedimiento de observación, respecto de la actuación del mismo, en su carácter de Fiscal Regional, que pudiera acarrear sanciones disciplinarias. </text:p>
      <text:p text:style-name="P10"/>
      <text:p text:style-name="P10">4 — Si el mismo ha recibido sanción disciplinaria alguna. </text:p>
      <text:p text:style-name="P10"/>
      <text:p text:style-name="P10">5 — Si el Gobierno aceptó la renuncia. </text:p>
      <text:p text:style-name="P10"/>
      <text:p text:style-name="P10"/>
      <text:p text:style-name="P10"/>
      <text:p text:style-name="P10"><text:soft-page-break/></text:p>
      <text:p text:style-name="P11"><text:s/>6 — Si el gobierno considera que el Doctor Ricardo Fessia puede acogerse a los beneficios previstos en la ley 13.172, o si por el contrario, la renuncia presentada, en caso de ser aceptada, le impide volver al cargo que antes ostentaba previo a ser designado como Fiscal Regional<text:span text:style-name="T6">.</text:span><text:span text:style-name="T7">”</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05T10:40:45</dc:date>
    <meta:print-date>2013-05-10T11:28:00</meta:print-date>
    <meta:editing-cycles>10</meta:editing-cycles>
    <meta:editing-duration>PT23M</meta:editing-duration>
    <meta:generator>LibreOffice/3.5$Linux_X86_64 LibreOffice_project/350m1$Build-2</meta:generator>
    <meta:document-statistic meta:table-count="0" meta:image-count="1" meta:object-count="0" meta:page-count="2" meta:paragraph-count="15" meta:word-count="278" meta:character-count="1650" meta:non-whitespace-character-count="1375"/>
    <meta:user-defined meta:name="Información 1"/>
    <meta:user-defined meta:name="Información 2"/>
    <meta:user-defined meta:name="Información 3"/>
    <meta:user-defined meta:name="Información 4"/>
  </office:meta>
</office:document-meta>
</file>